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letter-kerning="true" fo:background-color="#ffffff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letter-kerning="true" fo:background-color="#ffffff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ru" fo:country="RU" style:letter-kerning="true" style:font-name-asian="Lucida Sans Unicode" style:font-size-asian="18pt" style:language-asian="zxx" style:country-asian="none" style:font-name-complex="Tahoma1" style:font-size-complex="18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ru" fo:country="RU" fo:font-weight="bold" style:letter-kerning="true" fo:background-color="#ffffff" style:font-name-asian="Times New Roman" style:font-size-asian="18pt" style:language-asian="ar" style:country-asian="SA" style:font-weight-asian="bold" style:font-name-complex="Times New Roman" style:font-size-complex="18pt" style:language-complex="ar" style:country-complex="SA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Times New Roman CYR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Times New Roman CYR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8.747cm" fo:text-align="center" style:justify-single-word="false" fo:text-indent="0cm" style:auto-text-indent="false" style:text-autospace="none"/>
      <style:text-properties style:font-name="Times New Roman CYR" fo:font-size="14pt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16" style:family="paragraph" style:parent-style-name="ConsPlusNormal">
      <style:paragraph-properties fo:margin-left="0cm" fo:margin-right="0cm" fo:text-align="justify" style:justify-single-word="false" fo:text-indent="-0.053cm" style:auto-text-indent="false">
        <style:tab-stops/>
      </style:paragraph-properties>
    </style:style>
    <style:style style:name="P17" style:family="paragraph" style:parent-style-name="ConsPlusNormal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Times New Roman" fo:font-size="14pt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0" style:family="paragraph" style:parent-style-name="ConsPlusNonformat">
      <style:text-properties fo:font-size="10pt" style:font-size-asian="10pt" style:font-size-complex="10pt"/>
    </style:style>
    <style:style style:name="P21" style:family="paragraph" style:parent-style-name="ConsPlusNonformat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ConsPlusNonforma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ConsPlusNormal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ConsPlusNormal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ConsPlusNormal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9.895cm" fo:margin-right="0cm" fo:margin-top="0cm" fo:margin-bottom="0cm" fo:text-align="justify" style:justify-single-word="false" fo:text-indent="0.026cm" style:auto-text-indent="false"/>
      <style:text-properties style:font-name="Times New Roman" fo:font-size="10pt" fo:language="ru" fo:country="RU" fo:font-weight="normal" style:letter-kerning="true" style:font-name-asian="Times New Roman CYR" style:font-size-asian="10pt" style:language-asian="zxx" style:country-asian="none" style:font-weight-asian="normal" style:font-name-complex="Times New Roman CYR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weight="normal" style:letter-kerning="true" style:font-name-asian="Times New Roman CYR" style:font-size-asian="10pt" style:language-asian="zxx" style:country-asian="none" style:font-weight-asian="normal" style:font-name-complex="Times New Roman CYR" style:font-size-complex="10pt" style:language-complex="zxx" style:country-complex="none" style:font-weight-complex="normal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 style:master-page-name="">
      <style:paragraph-properties fo:margin-left="0cm" fo:margin-right="0cm" fo:text-align="center" style:justify-single-word="false" fo:text-indent="1.27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8.017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language="ru" fo:country="RU" fo:font-weight="bold" style:letter-kerning="true" fo:background-color="#ffffff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4" style:family="paragraph" style:parent-style-name="Standard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-0.079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letter-kerning="true" style:font-name-asian="Times New Roman CYR" style:font-size-asian="10pt" style:language-asian="zxx" style:country-asian="none" style:font-weight-asian="normal" style:font-name-complex="Times New Roman CYR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Times New Roman" fo:font-size="14pt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9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96cm" style:auto-text-indent="false" style:page-number="auto">
        <style:tab-stops>
          <style:tab-stop style:position="0cm"/>
        </style:tab-stops>
      </style:paragraph-properties>
    </style:style>
    <style:style style:name="P4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>
        <style:tab-stops>
          <style:tab-stop style:position="0cm"/>
        </style:tab-stops>
      </style:paragraph-properties>
    </style:style>
    <style:style style:name="P4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376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45" style:family="paragraph" style:parent-style-name="ConsPlusNormal" style:list-style-name="L3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46" style:family="paragraph" style:parent-style-name="Text_20_body" style:list-style-name="L3" style:master-page-name="">
      <style:paragraph-properties fo:margin-left="0cm" fo:margin-right="0cm" fo:margin-top="0cm" fo:margin-bottom="0.212cm" fo:text-align="justify" style:justify-single-word="false" fo:text-indent="1.244cm" style:auto-text-indent="false" style:page-number="auto"/>
      <style:text-properties fo:font-size="9pt" style:font-size-asian="10pt" style:font-size-complex="10pt"/>
    </style:style>
    <style:style style:name="T1" style:family="text">
      <style:text-properties style:use-window-font-color="true" style:font-name="Times New Roman" fo:font-size="14pt" fo:language="ru" fo:country="RU" style:letter-kerning="true" fo:background-color="#ffffff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2" style:family="text"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3" style:family="text"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normal" style:letter-kerning="true" style:font-name-asian="Times New Roman CYR" style:language-asian="zxx" style:country-asian="none" style:font-weight-asian="normal" style:font-name-complex="Times New Roman CYR" style:language-complex="zxx" style:country-complex="none" style:font-weight-complex="normal"/>
    </style:style>
    <style:style style:name="T8" style:family="text">
      <style:text-properties fo:color="#0000ff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СОВЕТ ДЕПУТАТОВ</text:p>
      <text:p text:style-name="P2">МУНИЦИПАЛЬНОГО ОБРАЗОВАНИЯ<text:line-break/> «ЖАДОВСКОЕ ГОРОДСКОЕ ПОСЕЛЕНИЕ»</text:p>
      <text:p text:style-name="P2">БАРЫШСКОГО РАЙОНА УЛЬЯНОВСКОЙ ОБЛАСТИ</text:p>
      <text:p text:style-name="P2">ПЯТОГО СОЗЫВА</text:p>
      <text:p text:style-name="P1"/>
      <text:p text:style-name="P1"/>
      <text:p text:style-name="P4">Р Е Ш Е Н И Е</text:p>
      <text:p text:style-name="P3"/>
      <text:p text:style-name="Standard"><text:span text:style-name="T1">29.09.</text:span><text:span text:style-name="T2">2022 <text:s text:c="7"/><text:tab/> <text:s text:c="39"/><text:tab/> <text:s text:c="51"/>№5/1-5</text:span></text:p>
      <text:p text:style-name="P5"/>
      <text:p text:style-name="P6">р.п.Жадовка</text:p>
      <text:p text:style-name="P9"/>
      <text:p text:style-name="P9"/>
      <text:p text:style-name="P30">О проведении конкурса на замещение должности </text:p>
      <text:p text:style-name="P31">Главы администрации муниципального образования «Жадовское городское поселение»</text:p>
      <text:p text:style-name="P32"/>
      <text:p text:style-name="P37"/>
      <text:p text:style-name="P37"><text:s text:c="11"/>На основании <text:s/>Федерального закона <text:s/>от 06.10.2003 №131-ФЗ «Об общих принципах организации местного самоуправления в Российской Федерации», п.2 ст. 17 №25-ФЗ от 02.03.2007 «О муниципальной службе в РФ», Устава муниципального образования «<text:span text:style-name="T5">Жадовское городское поселение</text:span>» и <text:s/>Положения о «Порядке проведения конкурса по отбору кандидатов на замещение должности Главы администрации муниципального образования «<text:span text:style-name="T5">Жадовское городское поселение</text:span>» Совет депутатов решил: </text:p>
      <text:p text:style-name="P12"><text:tab/>1. Назначить проведение конкурса на замещение должности Главы администрации <text:span text:style-name="T5">МО «Жадовское городское поселение»</text:span> на 20.10.2022 г., в 13.00 часов в <text:span text:style-name="T5">администрации </text:span>муниципального образования «<text:span text:style-name="T5">Жадовское городское поселение</text:span>» по адресу: <text:span text:style-name="T5">Ульяновская область, Барышский район, р.п.Жадовка, ул.Гагарина, д.3а.</text:span></text:p>
      <text:p text:style-name="P41"><text:span text:style-name="T12">2. Создать комиссию из пяти человек и назначить в состав конкурсной комиссии трёх представителей от Совета депутатов муниципального образования «</text:span><text:span text:style-name="T13">Жадовское городское поселение</text:span><text:span text:style-name="T12">»:</text:span></text:p>
      <text:list xml:id="list4385101150434875889" text:style-name="L9">
        <text:list-item>
          <text:p text:style-name="P39">Г<text:span text:style-name="T5">лава <text:s/>муниципального образования «Жадовское городское поселение» Луль Луиза Рифатовна</text:span>; </text:p>
        </text:list-item>
        <text:list-item>
          <text:p text:style-name="P39"><text:span text:style-name="T5">депутат Совета депутатов </text:span><text:span text:style-name="T4">муниципального образования «Жадовское городское поселение» Саранцев Игорь Владимирович;</text:span></text:p>
        </text:list-item>
        <text:list-item>
          <text:p text:style-name="P39"><text:span text:style-name="T4">депутат Совета депутатов муниципального образования «Жадовское городское поселение» Голохвостова Кристина Александровна;</text:span></text:p>
        </text:list-item>
        <text:list-item>
          <text:p text:style-name="P40"><text:span text:style-name="T3">секретарь комиссии Ратникова Екатерина Юрьевна, главный специалист-эксперт администрации МО «Жадовское городское поселение».</text:span></text:p>
        </text:list-item>
      </text:list>
      <text:p text:style-name="P42"><text:span text:style-name="T3">3. </text:span><text:span text:style-name="T12">Обратиться к <text:s/>Главе </text:span><text:span text:style-name="T13">МО «Барышский район»</text:span><text:span text:style-name="T12"> с ходатайством о выдвижении кандидатуры в <text:s/>состав конкурсной комиссии <text:s/>муниципального </text:span><text:soft-page-break/><text:span text:style-name="T12">образования «</text:span><text:span text:style-name="T13">Жадовское городское поселение</text:span><text:span text:style-name="T12">».</text:span></text:p>
      <text:p text:style-name="P43">4. Обратиться к <text:s/>Главе админитстрации МО «Барышский район» с ходатайством о выдвижении кандидатуры в <text:s/>состав конкурсной комиссии <text:s/>муниципального образования «Жадовское городское поселение».</text:p>
      <text:p text:style-name="P12"><text:tab/>5. Утвердить условия контракта для Главы администрации <text:span text:style-name="T5">муниципального образования «Жадовское городское поселение»</text:span> (приложение 1). </text:p>
      <text:p text:style-name="P12"><text:tab/>6. Поручить конкурсной комиссии опубликовать (обнародовать) информационное сообщение о <text:s/>порядке <text:s text:c="2"/>предоставления документов для участия в конкурсе и условия <text:s/>контракта.</text:p>
      <text:list xml:id="list9144854661593104002" text:style-name="L1">
        <text:list-item>
          <text:list>
            <text:list-item>
              <text:list>
                <text:list-header>
                  <text:p text:style-name="P35"><text:s text:c="3"/>7. Решение вступает в силу <text:span text:style-name="T5">со дня его подписания и подлежит опубликованию </text:span>(обнародовани<text:span text:style-name="T5">ю</text:span>).</text:p>
                  <text:p text:style-name="P34"/>
                </text:list-header>
              </text:list>
            </text:list-item>
          </text:list>
        </text:list-item>
      </text:list>
      <text:p text:style-name="P10"/>
      <text:p text:style-name="P10"/>
      <text:p text:style-name="P11">Глава муниципального образования</text:p>
      <text:p text:style-name="P18">«<text:span text:style-name="T5">Жадовское городское поселение</text:span>» <text:s text:c="54"/><text:span text:style-name="T5">Л.Р. Луль</text:span><text:span text:style-name="T7">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/>
      <text:p text:style-name="P26"><text:soft-page-break/>Приложение №1</text:p>
      <text:p text:style-name="P26">к решению Совета депутатов</text:p>
      <text:p text:style-name="P26">№5/1-5 от 29.09.2022</text:p>
      <text:p text:style-name="P8"><text:s text:c="7"/></text:p>
      <text:p text:style-name="P8"><text:s/><text:span text:style-name="T9"><text:s text:c="4"/></text:span><text:span text:style-name="T6">Проект </text:span></text:p>
      <text:p text:style-name="P8"><text:span text:style-name="T6">контракта</text:span><text:span text:style-name="T9"> с лицом, назначаемым </text:span></text:p>
      <text:p text:style-name="P22"><text:s text:c="8"/>на должность главы местной администрации по контракту</text:p>
      <text:p text:style-name="P20"/>
      <text:p text:style-name="P20"/>
      <text:p text:style-name="P20">_____________________ <text:s text:c="67"/>"___"_______________ года</text:p>
      <text:p text:style-name="P20">(место заключения контракта)</text:p>
      <text:p text:style-name="P20"/>
      <text:p text:style-name="P20"/>
      <text:p text:style-name="P21"><text:s text:c="4"/>Глава муниципального образования ______________________________________________</text:p>
      <text:p text:style-name="P21"><text:s text:c="82"/>(наименование муниципального образования) Ульяновской области)</text:p>
      <text:p text:style-name="P21">_______________________________________________________________________________,</text:p>
      <text:p text:style-name="P21"><text:s text:c="61"/>(фамилия, имя, отчество)</text:p>
      <text:p text:style-name="P21"><text:s/>действующий на основании <text:span text:style-name="T5">У</text:span>става муниципального образования</text:p>
      <text:p text:style-name="P21">_______________________________________________________________________________ </text:p>
      <text:p text:style-name="P21"><text:s text:c="42"/>(наименование муниципального образования)</text:p>
      <text:p text:style-name="P21">Ульяновской области, именуемый в дальнейшем "Представитель нанимателя (работодатель)", и <text:s/>гражданин ____________________________________________________, </text:p>
      <text:p text:style-name="P21"><text:s text:c="87"/>(фамилия, имя, отчество)</text:p>
      <text:p text:style-name="P21">именуемый в дальнейшем "Глава <text:s text:c="4"/>администрации", назначенный на должность главы <text:s text:c="2"/>местной администрации муниципального образования</text:p>
      <text:p text:style-name="P21">_______________________________________________________________________________ </text:p>
      <text:p text:style-name="P21"><text:s text:c="36"/>(наименование муниципального образования)</text:p>
      <text:p text:style-name="P21">Ульяновской области (далее – администрация), на основании <text:s/>_______________________________________________________________________________</text:p>
      <text:p text:style-name="P21"><text:s text:c="3"/>(дата и номер <text:s/>решения представительного органа <text:s text:c="2"/>муниципального <text:s text:c="3"/>образования <text:s text:c="4"/>о <text:s/>назначении <text:s text:c="4"/>на <text:s text:c="4"/>должность)</text:p>
      <text:p text:style-name="P21">заключили <text:s text:c="2"/>настоящий <text:s/>контракт о нижеследующем:</text:p>
      <text:p text:style-name="P23"/>
      <text:p text:style-name="P24">1. Общие положения</text:p>
      <text:p text:style-name="P14"/>
      <text:p text:style-name="P14">1.1. Настоящий контракт заключен по результатам конкурса на замещение должности главы администрации и имеет целью определение взаимных прав, обязанностей и ответственности сторон в период действия контракта.</text:p>
      <text:p text:style-name="P14">1.2. Контракт разработан в соответствии с трудовым законодательством, с учетом особенностей, предусмотренных законодательством Российской Федерации и законодательством Ульяновской области о муниципальной службе.</text:p>
      <text:p text:style-name="P14"/>
      <text:p text:style-name="P24">2. Предмет контракта</text:p>
      <text:p text:style-name="P14"/>
      <text:p text:style-name="P14">Предметом настоящего контракта является исполнение Главой администрации _______________________________________________________________________________</text:p>
      <text:p text:style-name="P14"><text:s text:c="64"/>(фамилия, имя, отчество) </text:p>
      <text:p text:style-name="P25">полномочий по решению вопросов местного значения, установленных федеральными законами и Уставом муниципального образования _______________________________________________________________________________ <text:s text:c="104"/>(наименование муниципального образования)</text:p>
      <text:p text:style-name="P25">Ульяновской области (далее - Устав) и отнесенных к компетенции администрации и Главы администрации, и осуществление отдельных государственных полномочий, переданных органам местного самоуправления федеральными законами и законами Ульяновской области (далее - отдельные государственные полномочия).</text:p>
      <text:p text:style-name="P24">3. Срок контракта</text:p>
      <text:p text:style-name="P29"><text:s text:c="7"/>3.1. Настоящий контракт заключается на срок полномочий Совета депутатов, принявшего решение о назначении, до дня начала работы Совета депутатов нового созыва.</text:p>
      <text:p text:style-name="P14">3.2. Глава администрации обязуется приступить к исполнению полномочий с "__"_________________________.</text:p>
      <text:p text:style-name="P14"/>
      <text:p text:style-name="P24"/>
      <text:p text:style-name="P24"><text:soft-page-break/>4. Права и обязанности Представителя нанимателя</text:p>
      <text:p text:style-name="P24">(работодателя)</text:p>
      <text:p text:style-name="P14"/>
      <text:p text:style-name="P14">4.1. Представитель нанимателя (работодатель) имеет право:</text:p>
      <text:p text:style-name="P14">4.1.1. Требовать от Главы администрации исполнения обязанностей, обусловленных настоящим контрактом и Уставом.</text:p>
      <text:p text:style-name="P14">4.1.2. Требовать от Главы администрации соблюдения законодательства Российской Федерации и законодательства Ульяновской области, Устава и решений представительного органа муниципального образования </text:p>
      <text:p text:style-name="P17">__________________________________________________Ульяновской области.</text:p>
      <text:p text:style-name="P17"><text:s text:c="22"/>(наименование муниципального образования) </text:p>
      <text:p text:style-name="P14">4.1.3. Требовать бережного отношения к имуществу, предоставленному Главе администрации для осуществления его полномочий, соблюдения правил внутреннего трудового распорядка.</text:p>
      <text:p text:style-name="P14">4.1.4. Поощрять Главу администрации за выполнение особо важных и сложных заданий.</text:p>
      <text:p text:style-name="P14">4.1.5. Реализовывать в отношении Главы администрации другие права, установленные законодательством Российской Федерации и законодательством Ульяновской области.</text:p>
      <text:p text:style-name="P14">4.2. Представитель нанимателя (работодатель) обязан:</text:p>
      <text:p text:style-name="P14">4.2.1. Предоставить Главе администрации работу по должности в соответствии с настоящим контрактом.</text:p>
      <text:p text:style-name="P14">4.2.2. Создать условия для безопасного и эффективного труда, обеспечивающие исполнение полномочий, обусловленных настоящим контрактом, предоставить рабочее место, оборудованное необходимыми организационно-техническими средствами, отвечающими требованиям охраны труда и техники безопасности.</text:p>
      <text:p text:style-name="P14">4.2.3. Обеспечивать ежемесячно выплату должностного оклада по должности Главы администрации в размере _______________ рублей.</text:p>
      <text:p text:style-name="P14">4.2.4. Обеспечивать выплату ежемесячных надбавок к должностному окладу и иных выплат в порядке и размерах, установленных действующим законодательством и муниципальными правовыми актами органов местного самоуправления.</text:p>
      <text:p text:style-name="P14">4.2.5. Предоставлять в установленном порядке ежегодный оплачиваемый отпуск не менее ___________ календарных дней и дополнительный оплачиваемый отпуск в соответствии с действующим законодательством.</text:p>
      <text:p text:style-name="P14">4.2.6. Обеспечивать обязательное социальное страхование.</text:p>
      <text:list xml:id="list1372108765753581767" text:style-name="L2">
        <text:list-item>
          <text:list>
            <text:list-item>
              <text:list>
                <text:list-item>
                  <text:p text:style-name="P44">Обеспечивать предоставление других гарантий, предусмотренных законодательством Российской Федерации, законодательством Ульяновской области и Уставом для муниципальных служащих.</text:p>
                  <text:p text:style-name="P44"/>
                </text:list-item>
              </text:list>
            </text:list-item>
          </text:list>
        </text:list-item>
      </text:list>
      <text:p text:style-name="P14"/>
      <text:p text:style-name="P24">5. Полномочия, права и обязанности Главы администрации</text:p>
      <text:p text:style-name="P14"/>
      <text:p text:style-name="P14">5.1. Глава администрации действует на основе единоначалия и подотчетен представительному органу муниципального образования в пределах, установленных законодательством Российской Федерации, законодательством Ульяновской области, Уставом и настоящим контрактом.</text:p>
      <text:p text:style-name="P14">5.2. Глава администрации самостоятельно решает все вопросы деятельности администрации, за исключением вопросов, отнесенных законодательством Российской Федерации, законодательством Ульяновской области и Уставом к ведению иных органов местного самоуправления муниципального образования.</text:p>
      <text:p text:style-name="P14">5.3. Глава администрации:</text:p>
      <text:p text:style-name="P14">5.3.1. Организует работу администрации, в том числе в части, касающейся осуществления отдельных государственных полномочий.</text:p>
      <text:p text:style-name="P14">5.3.2. Представляет администрацию в отношениях с органами местного самоуправления, органами государственной власти, гражданами и организациями, без доверенности действует от имени администрации.</text:p>
      <text:p text:style-name="P14">5.3.3. Издает правовые акты администрации в случаях и пределах, установленных законодательством, Уставом и иными муниципальными правовыми актами.</text:p>
      <text:p text:style-name="P14">5.3.4. Организует использование материальных ресурсов и расходование бюджетных средств в соответствии с решением о бюджете и целевым назначением, в том числе предоставленные администрации для осуществления отдельных государственных полномочий в соответствии с федеральными законами и законами Ульяновской области.</text:p>
      <text:p text:style-name="P14">5.3.5. Открывает счета в банках.</text:p>
      <text:p text:style-name="P13"><text:span text:style-name="T11">5.3.6. Распоряжается имуществом администрации в соответствии с </text:span><text:a xlink:type="simple" xlink:href="consultantplus://offline/ref=49A14663B5CF79097E8E93643300E7FC15FC05C40912A8410BDF7Fl6QAJ" text:style-name="Internet_20_link" text:visited-style-name="Visited_20_Internet_20_Link"><text:span text:style-name="T8">Конституцией</text:span></text:a><text:span text:style-name="T11"> Российской </text:span><text:span text:style-name="T11">Федерации, федеральными законами, законами Ульяновской области, Уставом и иными нормативными </text:span><text:span text:style-name="T11">правовыми актами органов местного самоуправления.</text:span></text:p>
      <text:p text:style-name="P14">5.3.7. Совершает в пределах компетенции и в установленном порядке сделки от имени администрации.</text:p>
      <text:p text:style-name="P14">5.3.8. Осуществляет прием на работу и увольнение работников администрации, заключает, изменяет и <text:soft-page-break/>прекращает с ними трудовые договоры.</text:p>
      <text:p text:style-name="P14">5.3.9. Осуществляет иные полномочия, отнесенные законодательством Российской Федерации, законодательством Ульяновской области, Уставом и настоящим контрактом к его компетенции.</text:p>
      <text:list xml:id="list7474987262117858135" text:style-name="L3">
        <text:list-item>
          <text:list>
            <text:list-item>
              <text:list>
                <text:list-item>
                  <text:p text:style-name="P45">Разрабатывает кадровую политику в администрации и несёт персональную ответственность за её реализацию.</text:p>
                  <text:p text:style-name="P46"><text:s text:c="10"/><text:span text:style-name="T10">5.3.11. Не допускает массового нарушения государственных гарантий равенства прав и свобод человека и гражданина в зависимости от расы, национальности, языка, отношения к религии и других обстоятельств, ограничения прав и дискриминации по признакам расовой, национальной, языковой или религиозной принадлежности, если это повлекло нарушение межнационального и межконфессионального согласия и способствовало возникновению межнациональных (межэтнических) и межконфессиональных конфликтов.</text:span></text:p>
                </text:list-item>
              </text:list>
            </text:list-item>
          </text:list>
        </text:list-item>
      </text:list>
      <text:p text:style-name="P28"><text:span text:style-name="T11"><text:s text:c="6"/>5.4. Права Главы администрации как муниципального служащего установлены </text:span><text:a xlink:type="simple" xlink:href="consultantplus://offline/ref=49A14663B5CF79097E8E93643300E7FC16F603C80541FF435A8A716F0453C9F16AEED147DAECEB47l8QBJ" text:style-name="Internet_20_link" text:visited-style-name="Visited_20_Internet_20_Link"><text:span text:style-name="T8">частью 1 статьи 11</text:span></text:a><text:span text:style-name="T11"> Федерального закона от 2 марта 2007 года N 25-ФЗ "О муниципальной службе в Российской Федерации" далее - Федеральный закон "О муниципальной службе в Российской Федерации").</text:span></text:p>
      <text:p text:style-name="P14">5.5. Глава администрации должен соблюдать ограничения и запреты и исполнять обязанности, которые установлены Федеральным законом "О муниципальной службе в Российской Федерации", Федеральным законом от 25 декабря 2008 года N 273-ФЗ "О противодействии коррупции" и другими федеральными законами.</text:p>
      <text:p text:style-name="P13"><text:span text:style-name="T11">5.6. Права и обязанности Главы администрации муниципального района (городского округа) в части, касающейся осуществления отдельных государственных полномочий, переданных органам местного самоуправления федеральными законами и законами Ульяновской области, установлены </text:span><text:a xlink:type="simple" xlink:href="consultantplus://offline/ref=49A14663B5CF79097E8E8D69256CB9F611FF5CCC0344FC1505D52A32535AC3A62DA188059EE1EA418F24BEl8Q2J" text:style-name="Internet_20_link" text:visited-style-name="Visited_20_Internet_20_Link"><text:span text:style-name="T8">статьей 3</text:span></text:a><text:span text:style-name="T11"> Закона Ульяновской области от 4 июля 2006 года N 94-ЗО "О дополнительных требованиях к кандидатам на должность главы местной администрации муниципального района (городского округа) и об условиях контракта для главы местной администрации муниципального района (городского округа) в части осуществления отдельных государственных полномочий".</text:span></text:p>
      <text:p text:style-name="P23"/>
      <text:p text:style-name="P24"/>
      <text:p text:style-name="P24">6. Ответственность сторон</text:p>
      <text:p text:style-name="P14"/>
      <text:p text:style-name="P14">6.1. В случае неисполнения или ненадлежащего исполнения обязательств по настоящему контракту стороны несут ответственность в соответствии с законодательством Российской Федерации.</text:p>
      <text:p text:style-name="P14">6.2. Глава администрации не несет ответственности за неисполнение или ненадлежащее исполнение обязательств по настоящему контракту, если оно явилось следствием ненадлежащего исполнения Представителем нанимателя (работодателем) своих обязательств по настоящему контракту.</text:p>
      <text:p text:style-name="P15">6.3. Глава администрации несет персональную ответственность за состояние антикоррупционной работы на территории муниципального образования «<text:span text:style-name="T5">Жадовское</text:span> городское поселение»</text:p>
      <text:p text:style-name="P14"/>
      <text:p text:style-name="P24"/>
      <text:p text:style-name="P24">7. Прекращение или расторжение контракта</text:p>
      <text:p text:style-name="P14"/>
      <text:p text:style-name="P13"><text:span text:style-name="T11">7.1. Настоящий контракт с Главой администрации прекращается досрочно в случаях, определенных Трудовым </text:span><text:a xlink:type="simple" xlink:href="consultantplus://offline/ref=49A14663B5CF79097E8E93643300E7FC16F70AC70744FF435A8A716F04l5Q3J" text:style-name="Internet_20_link" text:visited-style-name="Visited_20_Internet_20_Link"><text:span text:style-name="T8">кодексом</text:span></text:a><text:span text:style-name="T11"> Российской Федерации и иными федеральными законами.</text:span></text:p>
      <text:p text:style-name="P14">7.2. Контракт с Главой администрации может быть расторгнут по соглашению сторон или в судебном порядке на основании заявления:</text:p>
      <text:p text:style-name="P14">представительного органа муниципального образования </text:p>
      <text:p text:style-name="P17">___________________________________________ Барышского района Ульяновской области</text:p>
      <text:p text:style-name="P17"><text:s text:c="6"/>(наименование муниципального образования) </text:p>
      <text:p text:style-name="P16"><text:span text:style-name="T11">или Представителя нанимателя (работодателя) - в связи с нарушением условий контракта в части, касающейся решения вопросов местного значения, а также в связи с несоблюдением Главой администрации ограничений, установленных </text:span><text:a xlink:type="simple" xlink:href="consultantplus://offline/ref=49A14663B5CF79097E8E93643300E7FC16F70AC70643FF435A8A716F0453C9F16AEED140lDQ2J" text:style-name="Internet_20_link" text:visited-style-name="Visited_20_Internet_20_Link"><text:span text:style-name="T8">частью 9 статьи 37</text:span></text:a><text:span text:style-name="T11"> Федерального закона от 6 октября 2003 года N 131-ФЗ "Об общих принципах организации местного самоуправления в Российской Федерации" (далее - Федеральный закон "Об общих принципах организации местного самоуправления в Российской Федерации");</text:span></text:p>
      <text:p text:style-name="P13"><text:span text:style-name="T11">Губернатора Ульяновской области - в связи с нарушением условий контракта в части, касающейся осуществления отдельных государственных полномочий, переданных органам местного самоуправления федеральными законами и законами Ульяновской области, а также в связи с несоблюдением ограничений, установленных </text:span><text:a xlink:type="simple" xlink:href="consultantplus://offline/ref=49A14663B5CF79097E8E93643300E7FC16F70AC70643FF435A8A716F0453C9F16AEED140lDQ2J" text:style-name="Internet_20_link" text:visited-style-name="Visited_20_Internet_20_Link"><text:span text:style-name="T8">частью 9 статьи 37</text:span></text:a><text:span text:style-name="T11"> Федерального закона "Об общих принципах организации местного самоуправления в Российской Федерации;</text:span></text:p>
      <text:p text:style-name="P14">Главы администрации - в связи с нарушениями условий контракта органами местного самоуправления и (или) органами государственной власти Ульяновской области.</text:p>
      <text:p text:style-name="P14">7.3. В случае расторжения настоящего контракта по соглашению сторон или в судебном порядке в связи с нарушением условий контракта органами местного самоуправления и (или) органами государственной власти Ульяновской области, Главе администрации предоставляются гарантии и выплачиваются компенсации, <text:soft-page-break/>установленные законодательством Российской Федерации и законодательством Ульяновской области.</text:p>
      <text:p text:style-name="P14"/>
      <text:p text:style-name="P24"/>
      <text:p text:style-name="P24">8. Разрешение споров</text:p>
      <text:p text:style-name="P14"/>
      <text:p text:style-name="P14">Споры, возникающие между сторонами в связи с исполнением обязательств по настоящему контракту, разрешаются путем переговоров и заключения дополнительных соглашений, а при невозможности урегулирования спора - в судебном или ином порядке, установленном законодательством Российской Федерации.</text:p>
      <text:p text:style-name="P14"/>
      <text:p text:style-name="P24"/>
      <text:p text:style-name="P24">9. Заключительные положения</text:p>
      <text:p text:style-name="P14"/>
      <text:p text:style-name="P14">9.1. Условия настоящего контракта имеют обязательную юридическую силу для обеих сторон, могут быть изменены только по соглашению сторон в письменной форме.</text:p>
      <text:p text:style-name="P14">9.2. По вопросам, не предусмотренным настоящим контрактом, стороны руководствуются законодательством Российской Федерации и законодательством Ульяновской области.</text:p>
      <text:p text:style-name="P14">9.3. Настоящий контракт составлен в двух экземплярах, имеющих одинаковую юридическую силу, один из которых находится у Представителя нанимателя (работодателя), другой - у Главы администрации.</text:p>
      <text:p text:style-name="P14"/>
      <text:p text:style-name="P24">10. Подписи сторон</text:p>
      <text:p text:style-name="P23"/>
      <text:p text:style-name="P20">"Представитель нанимателя (работодатель)" <text:s text:c="28"/>"Глава администрации"</text:p>
      <text:p text:style-name="P20"/>
      <text:p text:style-name="P20">Глава муниципального образования <text:s text:c="31"/>_______________________________</text:p>
      <text:p text:style-name="P20">________________________________ <text:s text:c="28"/>_______________________________</text:p>
      <text:p text:style-name="P20"><text:s/>(наименование муниципального <text:s/><text:span text:style-name="T5">образования)</text:span> <text:s text:c="60"/>(фамилия, имя, отчество)</text:p>
      <text:p text:style-name="P20"><text:span text:style-name="T5">Барышского района </text:span>Ульяновской области</text:p>
      <text:p text:style-name="P20">________________________________ <text:s text:c="28"/>_______________________________</text:p>
      <text:p text:style-name="P20"><text:s text:c="12"/>(подпись) <text:s text:c="86"/>(подпись)</text:p>
      <text:p text:style-name="P20">_____________________ 20__ г. <text:s text:c="38"/>______________________ 20__ г.</text:p>
      <text:p text:style-name="P20"/>
      <text:p text:style-name="P20"><text:s text:c="93"/>Паспорт</text:p>
      <text:p text:style-name="P20"><text:s text:c="93"/>серия ______N__________________</text:p>
      <text:p text:style-name="P20"><text:s text:c="93"/>выдан__________________________</text:p>
      <text:p text:style-name="P23"/>
      <text:p text:style-name="P20">М.П.</text:p>
      <text:p text:style-name="P20"/>
      <text:p text:style-name="P20"><text:s text:c="56"/>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nformat" style:family="paragraph"/>
    <style:style style:name="ConsPlusNormal" style:family="paragraph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143cm" fo:margin-bottom="1.997cm" fo:margin-left="3.228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54M47S</meta:editing-duration>
    <meta:editing-cycles>29</meta:editing-cycles>
    <meta:generator>OpenOffice/4.1.3$Win32 OpenOffice.org_project/413m1$Build-9783</meta:generator>
    <dc:date>2022-09-27T16:47:25.47</dc:date>
    <meta:print-date>2017-11-23T08:42:53.74</meta:print-date>
    <meta:document-statistic meta:table-count="0" meta:image-count="0" meta:object-count="0" meta:page-count="6" meta:paragraph-count="128" meta:word-count="1655" meta:character-count="16733"/>
    <meta:user-defined meta:name="Info 1"/>
    <meta:user-defined meta:name="Info 2"/>
    <meta:user-defined meta:name="Info 3"/>
    <meta:user-defined meta:name="Info 4"/>
  </office:meta>
</office:document-meta>
</file>